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hyphenation-ladder-count="no-limit"/>
      <style:text-properties style:font-name="Tinos" fo:font-size="14pt" officeooo:rsid="00905686" officeooo:paragraph-rsid="0090568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Tinos" fo:font-size="13pt" style:font-size-asian="13pt" style:font-size-complex="13pt"/>
    </style:style>
    <style:style style:name="P8" style:family="paragraph" style:parent-style-name="Text_20_body">
      <style:paragraph-properties fo:hyphenation-ladder-count="no-limit"/>
      <style:text-properties style:font-name="Tinos" fo:font-size="13pt" officeooo:paragraph-rsid="00854d0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hyphenation-ladder-count="no-limit"/>
      <style:text-properties style:font-name="Tinos" fo:font-size="13pt" officeooo:paragraph-rsid="009eea3b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hyphenation-ladder-count="no-limit"/>
      <style:text-properties style:font-name="Tinos" fo:font-size="13pt" officeooo:paragraph-rsid="00892741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style:paragraph-properties fo:hyphenation-ladder-count="no-limit"/>
      <style:text-properties style:font-name="Tinos" fo:font-size="13pt" officeooo:paragraph-rsid="008a836f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text-align="center" style:justify-single-word="false" fo:hyphenation-ladder-count="no-limit"/>
      <style:text-properties style:font-name="Tinos" fo:font-size="13pt" officeooo:rsid="008a836f" officeooo:paragraph-rsid="008a836f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hyphenation-ladder-count="no-limit"/>
      <style:text-properties style:font-name="Tinos" fo:font-size="13pt" officeooo:rsid="008a836f" officeooo:paragraph-rsid="008a836f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hyphenation-ladder-count="no-limit"/>
      <style:text-properties style:font-name="Tinos" fo:font-size="13pt" officeooo:rsid="00905686" officeooo:paragraph-rsid="0090568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text-align="center" style:justify-single-word="false" fo:hyphenation-ladder-count="no-limit"/>
      <style:text-properties style:font-name="Tinos" fo:font-size="13pt" officeooo:rsid="00905686" officeooo:paragraph-rsid="0090568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style:font-name="Tinos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text-align="center" style:justify-single-word="false" fo:hyphenation-ladder-count="no-limit"/>
      <style:text-properties style:font-name="Tinos" fo:font-size="13pt" fo:font-weight="bold" officeooo:rsid="00905686" officeooo:paragraph-rsid="00934efc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hyphenation-ladder-count="no-limit"/>
      <style:text-properties style:font-name="Tinos" fo:font-size="13pt" fo:font-weight="normal" officeooo:paragraph-rsid="00854d0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style:font-name="Tinos" fo:font-size="13pt" fo:font-weight="normal" officeooo:paragraph-rsid="009c339d" style:font-size-asian="13pt" style:font-size-complex="13pt"/>
    </style:style>
    <style:style style:name="P20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style:font-name="Tinos" fo:font-size="13pt" fo:font-weight="normal" officeooo:paragraph-rsid="00a6db00" style:font-size-asian="13pt" style:font-size-complex="13pt"/>
    </style:style>
    <style:style style:name="P21" style:family="paragraph" style:parent-style-name="Text_20_body">
      <style:paragraph-properties fo:hyphenation-ladder-count="no-limit"/>
      <style:text-properties style:font-name="Tinos" fo:font-size="13pt" fo:font-weight="normal" officeooo:rsid="00892741" officeooo:paragraph-rsid="00892741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hyphenation-ladder-count="no-limit"/>
      <style:text-properties style:font-name="Tinos" fo:font-size="13pt" fo:font-weight="normal" officeooo:rsid="00892741" officeooo:paragraph-rsid="0097cff5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.953cm" style:auto-text-indent="false"/>
      <style:text-properties style:font-name="Tinos" fo:font-size="11pt" fo:font-weight="normal" style:font-size-asian="11pt" style:font-size-complex="11pt"/>
    </style:style>
    <style:style style:name="P24" style:family="paragraph" style:parent-style-name="Text_20_body">
      <style:paragraph-properties fo:text-align="center" style:justify-single-word="false" fo:hyphenation-ladder-count="no-limit"/>
      <style:text-properties style:font-name="Tinos" fo:font-size="11pt" fo:font-weight="normal" officeooo:rsid="00892741" officeooo:paragraph-rsid="009f827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.953cm" style:auto-text-indent="false"/>
      <style:text-properties officeooo:paragraph-rsid="00875139"/>
    </style:style>
    <style:style style:name="P27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.953cm" style:auto-text-indent="false"/>
      <style:text-properties style:font-name="Tinos" fo:font-size="11pt" fo:font-weight="normal" style:font-size-asian="11pt" style:font-size-complex="11pt"/>
    </style:style>
    <style:style style:name="P28" style:family="paragraph" style:parent-style-name="Text_20_body">
      <style:paragraph-properties fo:text-align="center" style:justify-single-word="false" fo:hyphenation-ladder-count="no-limit"/>
      <style:text-properties style:font-name="Tinos" fo:font-size="11pt" fo:font-weight="normal" officeooo:rsid="00892741" officeooo:paragraph-rsid="009f827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 style:master-page-name="First_20_Page">
      <style:paragraph-properties fo:margin-left="11.001cm" fo:margin-top="0.423cm" fo:margin-bottom="0cm" style:contextual-spacing="false" fo:text-align="start" style:justify-single-word="false" style:page-number="auto"/>
      <style:text-properties style:font-name="Tinos" fo:font-size="13pt" officeooo:paragraph-rsid="0083a100" style:font-size-asian="13pt" style:font-size-complex="13pt"/>
    </style:style>
    <style:style style:name="P31" style:family="paragraph" style:parent-style-name="Standard">
      <style:paragraph-properties fo:margin-left="11.001cm" fo:margin-top="0.423cm" fo:margin-bottom="0cm" style:contextual-spacing="false" fo:text-align="start" style:justify-single-word="false"/>
      <style:text-properties style:font-name="Tinos" fo:font-size="13pt" officeooo:rsid="0083a100" officeooo:paragraph-rsid="0083a100" style:font-size-asian="13pt" style:font-size-complex="13pt"/>
    </style:style>
    <style:style style:name="P32" style:family="paragraph" style:parent-style-name="Standard">
      <style:paragraph-properties fo:margin-left="11.001cm" fo:margin-top="0.423cm" fo:margin-bottom="0cm" style:contextual-spacing="false"/>
      <style:text-properties style:font-name="Tinos" fo:font-size="13pt" officeooo:paragraph-rsid="0083a100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854d0d"/>
    </style:style>
    <style:style style:name="T4" style:family="text">
      <style:text-properties officeooo:rsid="00875139"/>
    </style:style>
    <style:style style:name="T5" style:family="text">
      <style:text-properties fo:color="#0000ff" loext:opacity="100%" style:text-line-through-style="none" style:text-line-through-type="none" style:font-name="Tinos" fo:font-size="11pt" style:text-underline-style="none" fo:font-weight="normal" style:text-blinking="false" style:font-size-asian="11pt" style:font-size-complex="11pt"/>
    </style:style>
    <style:style style:name="T6" style:family="text">
      <style:text-properties fo:color="#0000ff" loext:opacity="100%" style:text-line-through-style="none" style:text-line-through-type="none" fo:font-size="13pt" style:text-underline-style="none" fo:font-weight="normal" style:text-blinking="false" style:font-size-asian="13pt" style:font-size-complex="13pt"/>
    </style:style>
    <style:style style:name="T7" style:family="text">
      <style:text-properties fo:font-weight="normal"/>
    </style:style>
    <style:style style:name="T8" style:family="text">
      <style:text-properties fo:font-weight="normal" officeooo:rsid="00892741"/>
    </style:style>
    <style:style style:name="T9" style:family="text">
      <style:text-properties fo:font-weight="normal" officeooo:rsid="008a836f"/>
    </style:style>
    <style:style style:name="T10" style:family="text">
      <style:text-properties fo:font-weight="normal" officeooo:rsid="00a0bbe8"/>
    </style:style>
    <style:style style:name="T11" style:family="text">
      <style:text-properties style:font-name="Tinos" fo:font-size="11pt" fo:font-weight="normal" style:font-size-asian="11pt" style:font-size-complex="11pt"/>
    </style:style>
    <style:style style:name="T12" style:family="text">
      <style:text-properties style:font-name="Tinos" fo:font-size="11pt" fo:font-weight="normal" officeooo:rsid="00875139" style:font-size-asian="11pt" style:font-size-complex="11pt"/>
    </style:style>
    <style:style style:name="T13" style:family="text">
      <style:text-properties style:font-name="Tinos" fo:font-size="11pt" style:font-size-asian="11pt" style:font-size-complex="11pt"/>
    </style:style>
    <style:style style:name="T14" style:family="text">
      <style:text-properties officeooo:rsid="00892741"/>
    </style:style>
    <style:style style:name="T15" style:family="text">
      <style:text-properties officeooo:rsid="008dfa18"/>
    </style:style>
    <style:style style:name="T16" style:family="text">
      <style:text-properties officeooo:rsid="00934ef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97cff5"/>
    </style:style>
    <style:style style:name="T19" style:family="text">
      <style:text-properties officeooo:rsid="009c339d"/>
    </style:style>
    <style:style style:name="T20" style:family="text">
      <style:text-properties officeooo:rsid="009eea3b"/>
    </style:style>
    <style:style style:name="T21" style:family="text">
      <style:text-properties officeooo:rsid="0083a100"/>
    </style:style>
    <style:style style:name="T22" style:family="text">
      <style:text-properties officeooo:rsid="008a836f"/>
    </style:style>
    <style:style style:name="T23" style:family="text">
      <style:text-properties officeooo:rsid="00a0bbe8"/>
    </style:style>
    <style:style style:name="T24" style:family="text">
      <style:text-properties officeooo:rsid="00a3de4f"/>
    </style:style>
    <style:style style:name="T25" style:family="text">
      <style:text-properties fo:font-size="13pt" fo:font-weight="normal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2"><text:span text:style-name="T21">В </text:span>Министерств<text:span text:style-name="T21">о</text:span> природных ресурсов, экологии и рыболовства Херсонской области</text:p>
      <text:p text:style-name="P31" loext:marker-style-name="T2">e-mail: minecology@khogov.ru</text:p>
      <text:p text:style-name="P32" loext:marker-style-name="T2"/>
      <text:p text:style-name="P7">ЗАЯ<text:span text:style-name="T17">ВЛЕНИЕ</text:span></text:p>
      <text:p text:style-name="P16">о прохождении проверки знаний, входящих в охотничий минимум</text:p>
      <text:p text:style-name="P16"/>
      <text:p text:style-name="P8">ФИО___________________________________________________________________<text:span text:style-name="T24">______</text:span></text:p>
      <text:p text:style-name="P8">число, месяц, год рождения________________________________________________<text:span text:style-name="T24">______</text:span></text:p>
      <text:p text:style-name="P8">место рождения__________________________________________________________<text:span text:style-name="T24">______</text:span></text:p>
      <text:p text:style-name="P8">место жительства________________________________________________________<text:span text:style-name="T24">______</text:span></text:p>
      <text:p text:style-name="P8">документ удостоверяющий личность (№, дата выдачи, <text:span text:style-name="T3">кем выдан</text:span>, <text:span text:style-name="T3">за</text:span>регистр<text:span text:style-name="T3">ирован по адресу</text:span>)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3">т</text:span>ел.<text:span text:style-name="T20">_</text:span>____________________________________________________________________<text:span text:style-name="T23">_____</text:span></text:p>
      <text:p text:style-name="P8"/>
      <text:p text:style-name="P18"><text:span text:style-name="T4">1. И</text:span>нформация о том, что заявитель обладает навыками, входящими в охотничий минимум<text:span text:style-name="T4">________________________________________________________________________________________________________________________________________</text:span><text:span text:style-name="T23">____________</text:span></text:p>
      <text:p text:style-name="P26"><text:span text:style-name="T11">- подтверждение, выданное саморегулируемой организацией охотпользователей, указанной в </text:span><text:a xlink:type="simple" xlink:href="https://legislationrf.ru/info1/cgi/online.cgi?req=doc&amp;base=LAW&amp;n=499778&amp;dst=446&amp;field=134&amp;date=01.09.2025" text:style-name="Internet_20_link" text:visited-style-name="Visited_20_Internet_20_Link"><text:span text:style-name="T13">части 2 статьи 39.1</text:span></text:a><text:span text:style-name="T5"> </text:span><text:span text:style-name="T11">Федеральн</text:span><text:span text:style-name="T12">ого</text:span><text:span text:style-name="T11"> закон</text:span><text:span text:style-name="T12">а</text:span><text:span text:style-name="T11"> от 24.07.2009 </text:span><text:span text:style-name="T12">№</text:span><text:span text:style-name="T11"> 209-ФЗ «Об охоте и о сохранении охотничьих ресурсов и о внесении изменений в отдельные законодательные акты Российской Федерации», у которой физическое лицо получило навыки, входящие в охотминимум; </text:span></text:p>
      <text:p text:style-name="P23">- подтверждение, выданное юридическим лицом или индивидуальным предпринимателем, заключившими охотхозяйственные соглашения, у которых физическое лицо получило навыки, входящие в охотминимум; </text:p>
      <text:p text:style-name="P23">- подтверждение, выданное двумя физическими лицами, имеющими охотничьи билеты более пяти лет, у которых такое физическое лицо получило навыки, входящие в охотминимум. </text:p>
      <text:p text:style-name="P23">Подтверждения, представляются в форме письменного документа, оформленного на бумажном носителе, или в виде электронного документа, подписанного с использованием простой электронной подписи, и включают в себя в том числе следующие сведения: </text:p>
      <text:p text:style-name="P23"><text:bookmark text:name="p5"/>1) информация о физическом лице, получившем навыки, входящие в охотминимум: фамилия, имя, отчество (при наличии), дата рождения, паспортные данные, страховой номер индивидуального лицевого счета; </text:p>
      <text:p text:style-name="P23">2) информация о лицах, выдавших такие подтверждения: </text:p>
      <text:p text:style-name="P25"><text:span text:style-name="T11">а) наименование, основной государственный регистрационный номер, идентификационный номер налогоплательщика - саморегулируемой организации охотпользователей, информация о полномочиях подписавшего подтверждение лица в случае представления подтверждения, предусмотренного </text:span><text:a xlink:type="simple" xlink:href="#p1" text:style-name="Internet_20_link" text:visited-style-name="Visited_20_Internet_20_Link"><text:span text:style-name="T5">пунктом 1 </text:span><text:soft-page-break/><text:span text:style-name="T5">части 5</text:span></text:a><text:span text:style-name="T11"> настоящей статьи; </text:span></text:p>
      <text:p text:style-name="P25"><text:span text:style-name="T11">б) наименование, основной государственный регистрационный номер, идентификационный номер налогоплательщика - юридического лица, заключившего охотхозяйственное соглашение, информация о полномочиях подписавшего подтверждение лица в случае представления подтверждения, предусмотренного </text:span><text:a xlink:type="simple" xlink:href="#p2" text:style-name="Internet_20_link" text:visited-style-name="Visited_20_Internet_20_Link"><text:span text:style-name="T5">пунктом 2 части 5</text:span></text:a><text:span text:style-name="T11"> настоящей статьи; </text:span></text:p>
      <text:p text:style-name="P25"><text:span text:style-name="T11">в) фамилия, имя, отчество (при наличии), основной государственный регистрационный номер индивидуального предпринимателя, идентификационный номер налогоплательщика - индивидуального предпринимателя, заключившего охотхозяйственное соглашение, информация о полномочиях подписавшего подтверждение лица в случае представления подтверждения, предусмотренного </text:span><text:a xlink:type="simple" xlink:href="#p2" text:style-name="Internet_20_link" text:visited-style-name="Visited_20_Internet_20_Link"><text:span text:style-name="T5">пунктом 2 части 5</text:span></text:a><text:span text:style-name="T11"> настоящей статьи; </text:span></text:p>
      <text:p text:style-name="P25"><text:span text:style-name="T11">г) фамилия, имя, отчество (при наличии), дата рождения, номер и дата выдачи охотничьего билета каждого физического лица, подтвердившего получение навыков, входящих в охотминимум, в случае представления подтверждения, предусмотренного </text:span><text:a xlink:type="simple" xlink:href="#p3" text:style-name="Internet_20_link" text:visited-style-name="Visited_20_Internet_20_Link"><text:span text:style-name="T5">пунктом 3 части 5</text:span></text:a><text:span text:style-name="T11"> настоящей статьи; </text:span></text:p>
      <text:p text:style-name="P25"><text:span text:style-name="T11">3) информация о том, что физическое лицо, указанное в </text:span><text:a xlink:type="simple" xlink:href="#p5" text:style-name="Internet_20_link" text:visited-style-name="Visited_20_Internet_20_Link"><text:span text:style-name="T5">пункте 1</text:span></text:a><text:span text:style-name="T11"> настоящей части, обладает навыками, входящими в охотминимум.</text:span></text:p>
      <text:p text:style-name="P8"/>
      <text:p text:style-name="P10"><text:span text:style-name="T14">2. М</text:span><text:span text:style-name="T7">есто проведения проверки:</text:span><text:span text:style-name="T8">_____________________________________</text:span><text:span text:style-name="T10">______</text:span><text:span text:style-name="T8">________</text:span></text:p>
      <text:p text:style-name="P21"/>
      <text:p text:style-name="P22">3. Способ получения заявителем уведомления о допуске к проведению проверки или об отказе в допуске к проведению проверки, а также уведомления о результатах проверки<text:span text:style-name="T18">_______________________________________________________</text:span><text:span text:style-name="T23">_____</text:span><text:span text:style-name="T18">_________</text:span></text:p>
      <text:p text:style-name="P24"/>
      <text:p text:style-name="P20"><text:span text:style-name="T15">4</text:span><text:span text:style-name="T14">. С</text:span>ведения о наличии или отсутствии у заявителя высшего или среднего профессионального образования в области охотоведения<text:line-break/><text:span text:style-name="T19">______________________________________________________________________________</text:span>.</text:p>
      <text:p text:style-name="P19"/>
      <text:p text:style-name="P12">_____________________<text:tab/>_________________<text:tab/>__________________</text:p>
      <text:p text:style-name="P12">(Ф.И.О.)<text:tab/><text:tab/><text:tab/>(подпись)<text:tab/><text:tab/><text:tab/>(дата)</text:p>
      <text:p text:style-name="P13"/>
      <text:p text:style-name="P11"><text:span text:style-name="T22">Приложение: документ </text:span><text:span text:style-name="T7">подтвержд</text:span><text:span text:style-name="T9">ающий</text:span><text:span text:style-name="T7"> получени</text:span><text:span text:style-name="T9">е</text:span><text:span text:style-name="T7"> физическим лицом навыков, входящих в охотминимум.</text:span></text:p>
      <text:p text:style-name="P13"/>
      <text:p text:style-name="P17"><text:span text:style-name="T16">С</text:span>огласие на обработку персональных данных</text:p>
      <text:p text:style-name="P6"><text:span text:style-name="T25">Я, _______________________________________________________________ даю <text:s/>согласие на автоматизированную обработку персональных данных, а также на обработку персональных данных без использования средств автоматизации в соответствии с </text:span><text:a xlink:type="simple" xlink:href="https://legislationrf.ru/info1/cgi/online.cgi?req=doc&amp;base=LAW&amp;n=499769&amp;dst=100239&amp;field=134&amp;date=01.09.2025" text:style-name="Internet_20_link" text:visited-style-name="Visited_20_Internet_20_Link"><text:span text:style-name="T6">пунктом 3 статьи 3</text:span></text:a><text:span text:style-name="T25"> Федерального закона «О персональных данных»</text:span></text:p>
      <text:p text:style-name="P14"><text:span text:style-name="T7"/></text:p>
      <text:p text:style-name="P15">__________________________<text:tab/><text:tab/><text:tab/>_____________________________</text:p>
      <text:p text:style-name="P15">(Ф.И.О.)<text:tab/><text:tab/><text:tab/><text:tab/><text:tab/><text:tab/><text:tab/>(подпис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5:31:58.793493219</meta:creation-date>
    <dc:title>Default</dc:title>
    <meta:editing-cycles>27</meta:editing-cycles>
    <meta:editing-duration>PT1H58M31S</meta:editing-duration>
    <meta:generator>LibreOffice/7.6.7.2$Linux_X86_64 LibreOffice_project/60$Build-2</meta:generator>
    <dc:date>2025-09-22T12:59:05.355331138</dc:date>
    <meta:document-statistic meta:table-count="1" meta:image-count="0" meta:object-count="0" meta:page-count="2" meta:paragraph-count="43" meta:word-count="477" meta:character-count="5064" meta:non-whitespace-character-count="4607"/>
  </office:meta>
</office:document-meta>
</file>